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53</text:p>
          </table:table-cell>
          <table:table-cell table:number-columns-repeated="4" table:style-name="ce10"/>
          <table:table-cell office:value-type="string" table:style-name="ce12">
            <text:p>1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4" table:style-name="ce17">
            <text:p>3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3:6</text:p>
          </table:table-cell>
          <table:covered-table-cell/>
          <table:table-cell office:value-type="float" office:value="386602.38" table:style-name="ce20">
            <text:p>386602,3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10:10</text:p>
          </table:table-cell>
          <table:covered-table-cell/>
          <table:table-cell office:value-type="float" office:value="403600.8" table:style-name="ce20">
            <text:p>403600,8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40007:176</text:p>
          </table:table-cell>
          <table:covered-table-cell/>
          <table:table-cell office:value-type="float" office:value="219460" table:style-name="ce20">
            <text:p>21946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447</text:p>
          </table:table-cell>
          <table:covered-table-cell/>
          <table:table-cell office:value-type="float" office:value="629306.59" table:style-name="ce20">
            <text:p>629306,59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39:309</text:p>
          </table:table-cell>
          <table:covered-table-cell/>
          <table:table-cell office:value-type="float" office:value="474390" table:style-name="ce20">
            <text:p>47439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4:229</text:p>
          </table:table-cell>
          <table:covered-table-cell/>
          <table:table-cell office:value-type="float" office:value="506703.72" table:style-name="ce20">
            <text:p>506703,72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0:770</text:p>
          </table:table-cell>
          <table:covered-table-cell/>
          <table:table-cell office:value-type="float" office:value="1092830.32" table:style-name="ce20">
            <text:p>1092830,32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000002:292</text:p>
          </table:table-cell>
          <table:covered-table-cell/>
          <table:table-cell office:value-type="float" office:value="645278.4" table:style-name="ce20">
            <text:p>645278,4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000003:241</text:p>
          </table:table-cell>
          <table:covered-table-cell/>
          <table:table-cell office:value-type="float" office:value="814600.8" table:style-name="ce20">
            <text:p>814600,8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000010:365</text:p>
          </table:table-cell>
          <table:covered-table-cell/>
          <table:table-cell office:value-type="float" office:value="561600" table:style-name="ce20">
            <text:p>56160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15:341</text:p>
          </table:table-cell>
          <table:covered-table-cell/>
          <table:table-cell office:value-type="float" office:value="497980" table:style-name="ce20">
            <text:p>49798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3700009:216</text:p>
          </table:table-cell>
          <table:covered-table-cell/>
          <table:table-cell office:value-type="float" office:value="35815.360000000001" table:style-name="ce20">
            <text:p>35815,36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5:1043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05:1044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2:422</text:p>
          </table:table-cell>
          <table:covered-table-cell/>
          <table:table-cell office:value-type="float" office:value="261905.94" table:style-name="ce20">
            <text:p>261905,94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700006:39</text:p>
          </table:table-cell>
          <table:covered-table-cell/>
          <table:table-cell office:value-type="float" office:value="5831153.9900000002" table:style-name="ce20">
            <text:p>5831153,99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3600001:195</text:p>
          </table:table-cell>
          <table:covered-table-cell/>
          <table:table-cell office:value-type="float" office:value="714650" table:style-name="ce20">
            <text:p>71465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100055:1057</text:p>
          </table:table-cell>
          <table:covered-table-cell/>
          <table:table-cell office:value-type="float" office:value="37263.78" table:style-name="ce20">
            <text:p>37263,7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5000008:263</text:p>
          </table:table-cell>
          <table:covered-table-cell/>
          <table:table-cell office:value-type="float" office:value="212396" table:style-name="ce20">
            <text:p>212396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5000008:264</text:p>
          </table:table-cell>
          <table:covered-table-cell/>
          <table:table-cell office:value-type="float" office:value="1398627.66" table:style-name="ce20">
            <text:p>1398627,66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435</text:p>
          </table:table-cell>
          <table:covered-table-cell/>
          <table:table-cell office:value-type="float" office:value="252061.12" table:style-name="ce20">
            <text:p>252061,12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610005:403</text:p>
          </table:table-cell>
          <table:covered-table-cell/>
          <table:table-cell office:value-type="float" office:value="33730.660000000003" table:style-name="ce20">
            <text:p>33730,66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5:1691</text:p>
          </table:table-cell>
          <table:covered-table-cell/>
          <table:table-cell office:value-type="float" office:value="675918.4" table:style-name="ce20">
            <text:p>675918,4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6:1670</text:p>
          </table:table-cell>
          <table:covered-table-cell/>
          <table:table-cell office:value-type="float" office:value="424942" table:style-name="ce20">
            <text:p>424942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6:1671</text:p>
          </table:table-cell>
          <table:covered-table-cell/>
          <table:table-cell office:value-type="float" office:value="303620" table:style-name="ce20">
            <text:p>30362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2:13400</text:p>
          </table:table-cell>
          <table:covered-table-cell/>
          <table:table-cell office:value-type="float" office:value="43780.5" table:style-name="ce20">
            <text:p>43780,5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5:442</text:p>
          </table:table-cell>
          <table:covered-table-cell/>
          <table:table-cell office:value-type="float" office:value="411625.74" table:style-name="ce20">
            <text:p>411625,74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465</text:p>
          </table:table-cell>
          <table:covered-table-cell/>
          <table:table-cell office:value-type="float" office:value="393273" table:style-name="ce20">
            <text:p>393273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4790</text:p>
          </table:table-cell>
          <table:covered-table-cell/>
          <table:table-cell office:value-type="float" office:value="993133.68" table:style-name="ce20">
            <text:p>993133,6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601015:36</text:p>
          </table:table-cell>
          <table:covered-table-cell/>
          <table:table-cell office:value-type="float" office:value="649165.74" table:style-name="ce20">
            <text:p>649165,74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601038:240</text:p>
          </table:table-cell>
          <table:covered-table-cell/>
          <table:table-cell office:value-type="float" office:value="429880.8" table:style-name="ce20">
            <text:p>429880,8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3301012:237</text:p>
          </table:table-cell>
          <table:covered-table-cell/>
          <table:table-cell office:value-type="float" office:value="92604.800000000003" table:style-name="ce20">
            <text:p>92604,8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3301012:238</text:p>
          </table:table-cell>
          <table:covered-table-cell/>
          <table:table-cell office:value-type="float" office:value="107680" table:style-name="ce20">
            <text:p>10768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3301012:239</text:p>
          </table:table-cell>
          <table:covered-table-cell/>
          <table:table-cell office:value-type="float" office:value="136215.20000000001" table:style-name="ce20">
            <text:p>136215,2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7:1425</text:p>
          </table:table-cell>
          <table:covered-table-cell/>
          <table:table-cell office:value-type="float" office:value="443225" table:style-name="ce20">
            <text:p>443225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7:1426</text:p>
          </table:table-cell>
          <table:covered-table-cell/>
          <table:table-cell office:value-type="float" office:value="833263" table:style-name="ce20">
            <text:p>833263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4100002:454</text:p>
          </table:table-cell>
          <table:covered-table-cell/>
          <table:table-cell office:value-type="float" office:value="84132.08" table:style-name="ce20">
            <text:p>84132,0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5100006:203</text:p>
          </table:table-cell>
          <table:covered-table-cell/>
          <table:table-cell office:value-type="float" office:value="394530" table:style-name="ce20">
            <text:p>39453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1800030:460</text:p>
          </table:table-cell>
          <table:covered-table-cell/>
          <table:table-cell office:value-type="float" office:value="293370" table:style-name="ce20">
            <text:p>29337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1800030:461</text:p>
          </table:table-cell>
          <table:covered-table-cell/>
          <table:table-cell office:value-type="float" office:value="293370" table:style-name="ce20">
            <text:p>29337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900008:335</text:p>
          </table:table-cell>
          <table:covered-table-cell/>
          <table:table-cell office:value-type="float" office:value="233070" table:style-name="ce20">
            <text:p>23307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4045</text:p>
          </table:table-cell>
          <table:covered-table-cell/>
          <table:table-cell office:value-type="float" office:value="450142.28" table:style-name="ce20">
            <text:p>450142,2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4046</text:p>
          </table:table-cell>
          <table:covered-table-cell/>
          <table:table-cell office:value-type="float" office:value="481441.68" table:style-name="ce20">
            <text:p>481441,6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3700005:620</text:p>
          </table:table-cell>
          <table:covered-table-cell/>
          <table:table-cell office:value-type="float" office:value="262680" table:style-name="ce20">
            <text:p>26268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700005:621</text:p>
          </table:table-cell>
          <table:covered-table-cell/>
          <table:table-cell office:value-type="float" office:value="146444.1" table:style-name="ce20">
            <text:p>146444,1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10:1701</text:p>
          </table:table-cell>
          <table:covered-table-cell/>
          <table:table-cell office:value-type="float" office:value="559405.64" table:style-name="ce20">
            <text:p>559405,64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9410</text:p>
          </table:table-cell>
          <table:covered-table-cell/>
          <table:table-cell office:value-type="float" office:value="137031.4" table:style-name="ce20">
            <text:p>137031,4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9411</text:p>
          </table:table-cell>
          <table:covered-table-cell/>
          <table:table-cell office:value-type="float" office:value="110982.3" table:style-name="ce20">
            <text:p>110982,3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7595</text:p>
          </table:table-cell>
          <table:covered-table-cell/>
          <table:table-cell office:value-type="float" office:value="235180.01" table:style-name="ce20">
            <text:p>235180,01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7596</text:p>
          </table:table-cell>
          <table:covered-table-cell/>
          <table:table-cell office:value-type="float" office:value="209378.42" table:style-name="ce20">
            <text:p>209378,42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7597</text:p>
          </table:table-cell>
          <table:covered-table-cell/>
          <table:table-cell office:value-type="float" office:value="121593.7" table:style-name="ce20">
            <text:p>121593,7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002:345</text:p>
          </table:table-cell>
          <table:covered-table-cell/>
          <table:table-cell office:value-type="float" office:value="155040" table:style-name="ce20">
            <text:p>15504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002:346</text:p>
          </table:table-cell>
          <table:covered-table-cell/>
          <table:table-cell office:value-type="float" office:value="144081" table:style-name="ce20">
            <text:p>144081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101:3</text:p>
          </table:table-cell>
          <table:covered-table-cell/>
          <table:table-cell office:value-type="float" office:value="3172202.88" table:style-name="ce20">
            <text:p>3172202,8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5005:2437</text:p>
          </table:table-cell>
          <table:covered-table-cell/>
          <table:table-cell office:value-type="float" office:value="44652.18" table:style-name="ce20">
            <text:p>44652,1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300032:543</text:p>
          </table:table-cell>
          <table:covered-table-cell/>
          <table:table-cell office:value-type="float" office:value="10232136.75" table:style-name="ce20">
            <text:p>10232136,75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2000005:90</text:p>
          </table:table-cell>
          <table:covered-table-cell/>
          <table:table-cell office:value-type="float" office:value="260455.8" table:style-name="ce20">
            <text:p>260455,8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700013:354</text:p>
          </table:table-cell>
          <table:covered-table-cell/>
          <table:table-cell office:value-type="float" office:value="124448" table:style-name="ce20">
            <text:p>124448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700013:355</text:p>
          </table:table-cell>
          <table:covered-table-cell/>
          <table:table-cell office:value-type="float" office:value="124448" table:style-name="ce20">
            <text:p>124448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700013:356</text:p>
          </table:table-cell>
          <table:covered-table-cell/>
          <table:table-cell office:value-type="float" office:value="161160.16" table:style-name="ce20">
            <text:p>161160,16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700013:357</text:p>
          </table:table-cell>
          <table:covered-table-cell/>
          <table:table-cell office:value-type="float" office:value="625973.43999999994" table:style-name="ce20">
            <text:p>625973,44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6700018:404</text:p>
          </table:table-cell>
          <table:covered-table-cell/>
          <table:table-cell office:value-type="float" office:value="336009.6" table:style-name="ce20">
            <text:p>336009,6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200019:162</text:p>
          </table:table-cell>
          <table:covered-table-cell/>
          <table:table-cell office:value-type="float" office:value="6453.48" table:style-name="ce20">
            <text:p>6453,4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2500003:67</text:p>
          </table:table-cell>
          <table:covered-table-cell/>
          <table:table-cell office:value-type="float" office:value="43450253.369999997" table:style-name="ce20">
            <text:p>43450253,37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2500003:68</text:p>
          </table:table-cell>
          <table:covered-table-cell/>
          <table:table-cell office:value-type="float" office:value="7871964.0300000003" table:style-name="ce20">
            <text:p>7871964,03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3600004:383</text:p>
          </table:table-cell>
          <table:covered-table-cell/>
          <table:table-cell office:value-type="float" office:value="594.08000000000004" table:style-name="ce20">
            <text:p>594,0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3600004:384</text:p>
          </table:table-cell>
          <table:covered-table-cell/>
          <table:table-cell office:value-type="float" office:value="455770" table:style-name="ce20">
            <text:p>45577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3600004:95</text:p>
          </table:table-cell>
          <table:covered-table-cell/>
          <table:table-cell office:value-type="float" office:value="104176" table:style-name="ce20">
            <text:p>104176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3600007:342</text:p>
          </table:table-cell>
          <table:covered-table-cell/>
          <table:table-cell office:value-type="float" office:value="365.7" table:style-name="ce20">
            <text:p>365,7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102:792</text:p>
          </table:table-cell>
          <table:covered-table-cell/>
          <table:table-cell office:value-type="float" office:value="220441.8" table:style-name="ce20">
            <text:p>220441,8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2903</text:p>
          </table:table-cell>
          <table:covered-table-cell/>
          <table:table-cell office:value-type="float" office:value="3803403.71" table:style-name="ce20">
            <text:p>3803403,71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2904</text:p>
          </table:table-cell>
          <table:covered-table-cell/>
          <table:table-cell office:value-type="float" office:value="6306.3" table:style-name="ce20">
            <text:p>6306,3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2905</text:p>
          </table:table-cell>
          <table:covered-table-cell/>
          <table:table-cell office:value-type="float" office:value="1594984.3" table:style-name="ce20">
            <text:p>1594984,3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2081:183</text:p>
          </table:table-cell>
          <table:covered-table-cell/>
          <table:table-cell office:value-type="float" office:value="5637.45" table:style-name="ce20">
            <text:p>5637,45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81:184</text:p>
          </table:table-cell>
          <table:covered-table-cell/>
          <table:table-cell office:value-type="float" office:value="5096" table:style-name="ce20">
            <text:p>5096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063:296</text:p>
          </table:table-cell>
          <table:covered-table-cell/>
          <table:table-cell office:value-type="float" office:value="895818" table:style-name="ce20">
            <text:p>895818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63:297</text:p>
          </table:table-cell>
          <table:covered-table-cell/>
          <table:table-cell office:value-type="float" office:value="1092964.32" table:style-name="ce20">
            <text:p>1092964,32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16:32</text:p>
          </table:table-cell>
          <table:covered-table-cell/>
          <table:table-cell office:value-type="float" office:value="1229028" table:style-name="ce20">
            <text:p>1229028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32:10672</text:p>
          </table:table-cell>
          <table:covered-table-cell/>
          <table:table-cell office:value-type="float" office:value="215156.8" table:style-name="ce20">
            <text:p>215156,8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7080:450</text:p>
          </table:table-cell>
          <table:covered-table-cell/>
          <table:table-cell office:value-type="float" office:value="765128.39" table:style-name="ce20">
            <text:p>765128,39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7080:451</text:p>
          </table:table-cell>
          <table:covered-table-cell/>
          <table:table-cell office:value-type="float" office:value="762086.13" table:style-name="ce20">
            <text:p>762086,13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4011:206</text:p>
          </table:table-cell>
          <table:covered-table-cell/>
          <table:table-cell office:value-type="float" office:value="659190" table:style-name="ce20">
            <text:p>65919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1055:308</text:p>
          </table:table-cell>
          <table:covered-table-cell/>
          <table:table-cell office:value-type="float" office:value="658600" table:style-name="ce20">
            <text:p>65860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55:309</text:p>
          </table:table-cell>
          <table:covered-table-cell/>
          <table:table-cell office:value-type="float" office:value="658600" table:style-name="ce20">
            <text:p>65860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76:225</text:p>
          </table:table-cell>
          <table:covered-table-cell/>
          <table:table-cell office:value-type="float" office:value="1603959.84" table:style-name="ce20">
            <text:p>1603959,84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76:226</text:p>
          </table:table-cell>
          <table:covered-table-cell/>
          <table:table-cell office:value-type="float" office:value="788907" table:style-name="ce20">
            <text:p>788907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01:1321</text:p>
          </table:table-cell>
          <table:covered-table-cell/>
          <table:table-cell office:value-type="float" office:value="196286.34" table:style-name="ce20">
            <text:p>196286,34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4032:754</text:p>
          </table:table-cell>
          <table:covered-table-cell/>
          <table:table-cell office:value-type="float" office:value="225711161.61000001" table:style-name="ce20">
            <text:p>225711161,61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15017:520</text:p>
          </table:table-cell>
          <table:covered-table-cell/>
          <table:table-cell office:value-type="float" office:value="467214.72" table:style-name="ce20">
            <text:p>467214,72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15017:521</text:p>
          </table:table-cell>
          <table:covered-table-cell/>
          <table:table-cell office:value-type="float" office:value="2688" table:style-name="ce20">
            <text:p>2688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5018:444</text:p>
          </table:table-cell>
          <table:covered-table-cell/>
          <table:table-cell office:value-type="float" office:value="880403.18" table:style-name="ce20">
            <text:p>880403,1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">
            <text:p>36:34:0515018:445</text:p>
          </table:table-cell>
          <table:covered-table-cell/>
          <table:table-cell office:value-type="float" office:value="995512.98" table:style-name="ce22">
            <text:p>995512,9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38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38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1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6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67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67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67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17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2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1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1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1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1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1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3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3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2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2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25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2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611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13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13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13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4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4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4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74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01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000000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06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4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4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4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4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4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4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4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4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4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4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4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4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4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4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0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06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06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07: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60101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601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601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601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601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601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601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601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6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601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601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601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601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601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601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6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601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601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601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601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601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601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601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601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601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601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6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601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6010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601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6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6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601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601016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60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6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601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601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6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601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601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601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601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60101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901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9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901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9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901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9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90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9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901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901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901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901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901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901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901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9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901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901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901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9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901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901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901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901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901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9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901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901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901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901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001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1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1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1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1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1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1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101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20005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26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26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2600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2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3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4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000000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2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4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1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0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04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10007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3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53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7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6:14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9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68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7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1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1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1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7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1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1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17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1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17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17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17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7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17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1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17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17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17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17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17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17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17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17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17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17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17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17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17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17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17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17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17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7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1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17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17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17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17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17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17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17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17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17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17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17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17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17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17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1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1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17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1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17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17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17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17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17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7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17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17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17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17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7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7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17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17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17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7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17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17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17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17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17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2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2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2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2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2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2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2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2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2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2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2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2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2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2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21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2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22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56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1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1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6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67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3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6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7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7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17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1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000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2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2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4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4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7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7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7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7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7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7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7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7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705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7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7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7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7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705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7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7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707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7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707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707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707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707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707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707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5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9014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24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52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52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37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4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21">
            <text:p>374</text:p>
          </table:table-cell>
          <table:table-cell office:value-type="string" table:number-columns-spanned="3" table:number-rows-spanned="1" table:style-name="ce2">
            <text:p>36:34:0604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FF2A57D2796DDBFC82DE64C58472BE8365F2A2769D54CDBBC4DF94D8AD40E86322ABF5CDB67E0E1934BEEEC71854FCCC1393AF54E6877B504C15B630C04B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8-15T08:14:11Z</meta:creation-date>
    <dc:date>2022-08-15T08:14:11Z</dc:date>
  </office:meta>
</office:document-meta>
</file>